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9291in"/>
    </style:style>
    <style:style style:name="TableColumn12" style:family="table-column">
      <style:table-column-properties style:column-width="0.72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2.0631in"/>
    </style:style>
    <style:style style:name="Table9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text-indent="0in"/>
    </style:style>
    <style:style style:name="P18" style:parent-style-name="Normálny" style:family="paragraph">
      <style:paragraph-properties fo:text-indent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indent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indent="0in"/>
    </style:style>
    <style:style style:name="P23" style:parent-style-name="Normálny" style:family="paragraph">
      <style:paragraph-properties fo:text-indent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indent="0in"/>
    </style:style>
    <style:style style:name="P26" style:parent-style-name="Normálny" style:family="paragraph">
      <style:paragraph-properties fo:text-indent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indent="0in"/>
    </style:style>
    <style:style style:name="P29" style:parent-style-name="Normálny" style:family="paragraph">
      <style:paragraph-properties fo:text-indent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indent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inden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indent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indent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indent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indent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indent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indent="0in"/>
    </style:style>
    <style:style style:name="P50" style:parent-style-name="Normálny" style:family="paragraph">
      <style:paragraph-properties fo:text-indent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indent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indent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indent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indent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indent="0in"/>
    </style:style>
    <style:style style:name="P62" style:parent-style-name="Normálny" style:family="paragraph">
      <style:paragraph-properties fo:text-indent="0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indent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indent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indent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indent="0in"/>
    </style:style>
    <style:style style:name="P73" style:parent-style-name="Normálny" style:family="paragraph">
      <style:paragraph-properties fo:text-indent="0in"/>
    </style:style>
    <style:style style:name="P74" style:parent-style-name="Normálny" style:family="paragraph">
      <style:paragraph-properties fo:text-indent="0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indent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indent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indent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indent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indent="0in"/>
    </style:style>
    <style:style style:name="P86" style:parent-style-name="Normálny" style:family="paragraph">
      <style:paragraph-properties fo:text-indent="0in"/>
    </style:style>
    <style:style style:name="P87" style:parent-style-name="Bezriadkovania" style:family="paragraph">
      <style:text-properties fo:font-weight="bold" style:font-weight-asian="bold" style:font-weight-complex="bold"/>
    </style:style>
    <style:style style:name="P88" style:parent-style-name="Bezriadkovania" style:family="paragraph">
      <style:text-properties fo:font-weight="bold" style:font-weight-asian="bold" style:font-weight-complex="bold"/>
    </style:style>
    <style:style style:name="P89" style:parent-style-name="Bezriadkovania" style:family="paragraph">
      <style:text-properties fo:font-weight="bold" style:font-weight-asian="bold" style:font-weight-complex="bold"/>
    </style:style>
    <style:style style:name="P90" style:parent-style-name="Bezriadkovania" style:family="paragraph">
      <style:text-properties fo:font-weight="bold" style:font-weight-asian="bold" style:font-weight-complex="bold"/>
    </style:style>
    <style:style style:name="P91" style:parent-style-name="Bezriadkovania" style:family="paragraph">
      <style:text-properties fo:font-weight="bold" style:font-weight-asian="bold" style:font-weight-complex="bold"/>
    </style:style>
    <style:style style:name="P92" style:parent-style-name="Bezriadkovania" style:family="paragraph">
      <style:text-properties fo:font-weight="bold" style:font-weight-asian="bold" style:font-weight-complex="bold"/>
    </style:style>
    <style:style style:name="P93" style:parent-style-name="Bezriadkovania" style:family="paragraph">
      <style:text-properties fo:font-weight="bold" style:font-weight-asian="bold" style:font-weight-complex="bold"/>
    </style:style>
    <style:style style:name="P94" style:parent-style-name="Bezriadkovania" style:family="paragraph">
      <style:text-properties fo:font-weight="bold" style:font-weight-asian="bold" style:font-weight-complex="bold"/>
    </style:style>
    <style:style style:name="P95" style:parent-style-name="Bezriadkovania" style:family="paragraph">
      <style:text-properties fo:font-weight="bold" style:font-weight-asian="bold" style:font-weight-complex="bold"/>
    </style:style>
    <style:style style:name="P96" style:parent-style-name="Bezriadkovania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30"/></text:span><text:span text:style-name="T3">Rozdelenie obvodov pre členov obecného zastupiteľstva</text:span></text:p>
      <text:p text:style-name="Normálny"><text:span text:style-name="T4"><text:s text:c="32"/></text:span><text:span text:style-name="T5">podľa čísla domov za volebné obdobie 20</text:span><text:span text:style-name="T6">22</text:span><text:span text:style-name="T7"><text:s/>- 202</text:span><text:span text:style-name="T8">6</text:span></text:p>
      <text:p text:style-name="Normálny"/>
      <text:p text:style-name="Normálny"/>
      <text:p text:style-name="Normá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r.č.:</text:p>
            <text:p text:style-name="P18"/>
          </table:table-cell>
          <table:table-cell table:style-name="TableCell19">
            <text:p text:style-name="P20">Meno a priezvisko poslanca</text:p>
          </table:table-cell>
          <table:table-cell table:style-name="TableCell21">
            <text:p text:style-name="P22">Číslo<text:s/></text:p>
            <text:p text:style-name="P23">obvodu</text:p>
          </table:table-cell>
          <table:table-cell table:style-name="TableCell24">
            <text:p text:style-name="P25">Obvody podľa</text:p>
            <text:p text:style-name="P26">č.domu</text:p>
          </table:table-cell>
          <table:table-cell table:style-name="TableCell27">
            <text:p text:style-name="P28">Priezvisko a meno</text:p>
            <text:p text:style-name="P29">obyvateľov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Kunya Jozef</text:p>
          </table:table-cell>
          <table:table-cell table:style-name="TableCell35">
            <text:p text:style-name="P36">01</text:p>
          </table:table-cell>
          <table:table-cell table:style-name="TableCell37">
            <text:p text:style-name="Bezriadkovania">1 – <text:s text:c="5"/>1 -21</text:p>
            <text:p text:style-name="Bezriadkovania"><text:s text:c="8"/>172 – 209 <text:s text:c="65"/></text:p>
          </table:table-cell>
          <table:table-cell table:style-name="TableCell38">
            <text:p text:style-name="Normálny"><text:s text:c="10"/>Legnár T. – Potocsný G.</text:p>
            <text:p text:style-name="Normálny"><text:s text:c="10"/>Petkovič<text:s/>– Kovács A. <text:s text:c="12"/><text:s text:c="33"/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Bodnár Annamária</text:p>
          </table:table-cell>
          <table:table-cell table:style-name="TableCell44">
            <text:p text:style-name="P45">02</text:p>
          </table:table-cell>
          <table:table-cell table:style-name="TableCell46">
            <text:p text:style-name="Bezriadkovania">1 <text:s text:c="5"/>142 – 159</text:p>
            <text:p text:style-name="P47"><text:s/>168 - 272</text:p>
          </table:table-cell>
          <table:table-cell table:style-name="TableCell48">
            <text:p text:style-name="P49"><text:s text:c="3"/>Szilágyiová Gabr. - <text:s/>Kunya J</text:p>
            <text:p text:style-name="P50"><text:s text:c="3"/>6.bj.I – Tódorová Agneša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Mihály František</text:p>
          </table:table-cell>
          <table:table-cell table:style-name="TableCell56">
            <text:p text:style-name="P57">03</text:p>
          </table:table-cell>
          <table:table-cell table:style-name="TableCell58">
            <text:p text:style-name="Bezriadkovania">11 <text:s text:c="3"/>117 –141</text:p>
            <text:p text:style-name="P59"><text:s text:c="3"/>22 - 46</text:p>
          </table:table-cell>
          <table:table-cell table:style-name="TableCell60">
            <text:p text:style-name="P61"><text:s text:c="3"/>Széplaky M – Urbán Rol.</text:p>
            <text:p text:style-name="P62"><text:s text:c="3"/>Molnár T – Klima Michal<text:s/>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Tódorová Janka</text:p>
          </table:table-cell>
          <table:table-cell table:style-name="TableCell68">
            <text:p text:style-name="P69">04</text:p>
          </table:table-cell>
          <table:table-cell table:style-name="TableCell70">
            <text:p text:style-name="Bezriadkovania"><text:s text:c="7"/>103 – 116</text:p>
            <text:p text:style-name="Bezriadkovania">47 <text:s text:c="4"/>47 <text:s/>– 64</text:p>
            <text:p text:style-name="Bezriadkovania"><text:s text:c="7"/>219 – 215</text:p>
          </table:table-cell>
          <table:table-cell table:style-name="TableCell71">
            <text:p text:style-name="P72"><text:s text:c="3"/>Kožíková M – Urbán Zoltán</text:p>
            <text:p text:style-name="P73"><text:s text:c="3"/>Kunya Attila – SALAŠ</text:p>
            <text:p text:style-name="P74"><text:s text:c="3"/>Žel.stanica 6.b.j. – Végh Z.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Ing. Mede <text:s/>Richard</text:p>
          </table:table-cell>
          <table:table-cell table:style-name="TableCell80">
            <text:p text:style-name="P81">05</text:p>
          </table:table-cell>
          <table:table-cell table:style-name="TableCell82">
            <text:p text:style-name="Bezriadkovania">89 <text:s text:c="3"/>89 – 102</text:p>
            <text:p text:style-name="P83"><text:s text:c="2"/>76 - 88</text:p>
          </table:table-cell>
          <table:table-cell table:style-name="TableCell84">
            <text:p text:style-name="P85"><text:s text:c="3"/>Nagy R – Nagy J /csibi/</text:p>
            <text:p text:style-name="P86"><text:s text:c="3"/>Vojtíšek Ed. – Náton J.</text:p>
          </table:table-cell>
        </table:table-row>
      </table:table>
      <text:p text:style-name="Bezriadkovania"><text:s text:c="5"/></text:p>
      <text:p text:style-name="Bezriadkovania"/>
      <text:p text:style-name="Bezriadkovania"/>
      <text:p text:style-name="Bezriadkovania"/>
      <text:p text:style-name="P87">Občania prvé informácie na riešenie problémov alebo sťažnosti môžu podať pre členov obecného<text:s/></text:p>
      <text:p text:style-name="P88">Zastupiteľstva, podľa hore uvedeného rozpisu obvodov na území obce Šurice.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98"/>.......................................... <text:s/></text:p>
      <text:p text:style-name="Bezriadkovania">V Šuriciach, dňa<text:s/>10.11.2022<text:s text:c="47"/>Zoltán Végh – 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1.2326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margin-left="0in">
        <style:tab-stops/>
      </style:paragraph-properties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8-01T12:23:00Z</meta:creation-date>
    <dc:date>2022-11-10T13:54:00Z</dc:date>
    <meta:print-date>2022-11-10T08:00:00Z</meta:print-date>
    <meta:template xlink:href="Normal" xlink:type="simple"/>
    <meta:editing-cycles>22</meta:editing-cycles>
    <meta:editing-duration>PT25800S</meta:editing-duration>
    <meta:document-statistic meta:page-count="1" meta:paragraph-count="2" meta:word-count="210" meta:character-count="1405" meta:row-count="9" meta:non-whitespace-character-count="1197"/>
  </office:meta>
</office:document-meta>
</file>